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 style:font-size-complex="11p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6.4027in" style:use-optimal-column-width="false"/>
    </style:style>
    <style:style style:name="Table6" style:family="table">
      <style:table-properties style:width="6.4027in" fo:margin-left="-0.0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agłówek3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1.7222in" style:use-optimal-column-width="false"/>
    </style:style>
    <style:style style:name="TableColumn14" style:family="table-column">
      <style:table-column-properties style:column-width="4.6805in" style:use-optimal-column-width="false"/>
    </style:style>
    <style:style style:name="Table12" style:family="table">
      <style:table-properties style:width="6.4027in" fo:margin-left="-0.0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6.4027in" style:use-optimal-column-width="false"/>
    </style:style>
    <style:style style:name="Table23" style:family="table">
      <style:table-properties style:width="6.4027in" fo:margin-left="-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6.4027in" style:use-optimal-column-width="false"/>
    </style:style>
    <style:style style:name="Table40" style:family="table">
      <style:table-properties style:width="6.4027in" fo:margin-left="-0.0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6.4027in" style:use-optimal-column-width="false"/>
    </style:style>
    <style:style style:name="Table54" style:family="table">
      <style:table-properties style:width="6.4027in" fo:margin-left="-0.05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P65" style:parent-style-name="Tekstpodstawowy21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6.4027in" style:use-optimal-column-width="false"/>
    </style:style>
    <style:style style:name="Table67" style:family="table">
      <style:table-properties style:width="6.4027in" fo:margin-left="-0.05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Nagłówek2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0.3444in" style:use-optimal-column-width="false"/>
    </style:style>
    <style:style style:name="TableColumn95" style:family="table-column">
      <style:table-column-properties style:column-width="2.2138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Column98" style:family="table-column">
      <style:table-column-properties style:column-width="1.2895in" style:use-optimal-column-width="false"/>
    </style:style>
    <style:style style:name="Table93" style:family="table">
      <style:table-properties style:width="6.4062in" fo:margin-left="-0.05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95" style:family="table-column">
      <style:table-column-properties style:column-width="6.4062in" style:use-optimal-column-width="false"/>
    </style:style>
    <style:style style:name="Table194" style:family="table">
      <style:table-properties style:width="6.4062in" fo:margin-left="-0.053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6.4062in" style:use-optimal-column-width="false"/>
    </style:style>
    <style:style style:name="Table255" style:family="table">
      <style:table-properties style:width="6.4062in" fo:margin-left="-0.053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75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76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77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78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79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80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margin-bottom="0.0416in" fo:line-height="150%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285" style:family="table-column">
      <style:table-column-properties style:column-width="1.7902in" style:use-optimal-column-width="false"/>
    </style:style>
    <style:style style:name="TableColumn286" style:family="table-column">
      <style:table-column-properties style:column-width="1.7902in" style:use-optimal-column-width="false"/>
    </style:style>
    <style:style style:name="Table284" style:family="table">
      <style:table-properties style:width="3.5805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.0416in" fo:line-height="150%"/>
    </style:style>
    <style:style style:name="T290" style:parent-style-name="Domyślnaczcionkaakapitu" style:family="text">
      <style:text-properties style:font-name="Arial" style:font-name-asian="Wingdings 2" style:font-name-complex="Arial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.0416in" fo:line-height="150%"/>
    </style:style>
    <style:style style:name="T295" style:parent-style-name="Domyślnaczcionkaakapitu" style:family="text">
      <style:text-properties style:font-name="Arial" style:font-name-asian="Wingdings 2" style:font-name-complex="Arial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99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300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301" style:parent-style-name="Standard" style:family="paragraph">
      <style:paragraph-properties fo:widows="0" fo:orphans="0" fo:margin-bottom="0.0416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302" style:parent-style-name="Nagłówek1" style:family="paragraph">
      <style:text-properties style:font-name="Arial" style:font-name-complex="Arial" style:font-size-complex="11pt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Załącznik nr 2 do ogłoszenia o naborze</text:h>
      <text:p text:style-name="P2">na stanowisko Referenta w Dziale Administracyjno-Gospodarczym</text:p>
      <text:p text:style-name="P3">w Służbach Komunalnych Miasta Wodzisławia Śląskiego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3">KWESTIONARIUSZ <text:s text:c="3"/>PERSONALNY <text:s text:c="2"/>KANDYDATA</text:h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STANOWISKO</text:h>
          </table:table-cell>
          <table:table-cell table:style-name="TableCell18">
            <text:p text:style-name="P19"/>
          </table:table-cell>
        </table:table-row>
      </table:table>
      <text:p text:style-name="P20"/>
      <text:h text:style-name="P21" text:outline-level="2">I. INFORMACJE <text:s/>OSOBOWE</text:h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mię i Nazwisko</text:p>
            <text:p text:style-name="P28"/>
          </table:table-cell>
        </table:table-row>
        <table:table-row table:style-name="TableRow29">
          <table:table-cell table:style-name="TableCell30">
            <text:p text:style-name="P31">Adres</text:p>
            <text:p text:style-name="P32"/>
          </table:table-cell>
        </table:table-row>
        <table:table-row table:style-name="TableRow33">
          <table:table-cell table:style-name="TableCell34">
            <text:p text:style-name="Standard"><text:span text:style-name="T35">Telefon kontaktowy</text:span></text:p>
            <text:p text:style-name="P36"/>
          </table:table-cell>
        </table:table-row>
      </table:table>
      <text:p text:style-name="P37"/>
      <text:h text:style-name="P38" text:outline-level="2">II. WYKSZTAŁCENIE</text:h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Nazwa (szkoły, uczelni i/lub studiów podyplomowych, data ukończenia, specjalność, tytuł naukowy/zawodowy)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h text:style-name="P52" text:outline-level="2">III. KURSY <text:s/>I <text:s/>SZKOLENIA <text:s/>ZAWODOWE</text:h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azwa kursu (miejsce, data ukończenia)</text:p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h text:style-name="P64" text:outline-level="2">IV. UMIEJĘTNOŚCI <text:s/>ZAWODOWE</text:h>
      <text:p text:style-name="P65">Proszę dokonać samooceny wpisując odpowiednią cyfrę oznaczającą stopień opanowania danej umiejętności: 0 – nie znam, 1 – minimalna, 2 – podstawowa, 3 – średnia, 4 – dobra, 5 – bardzo dobra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Znajomość obsługi komputera</text:p>
            <text:p text:style-name="P72"/>
          </table:table-cell>
        </table:table-row>
        <table:table-row table:style-name="TableRow73">
          <table:table-cell table:style-name="TableCell74">
            <text:p text:style-name="P75">Obsługa urządzeń biurowych</text:p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Znajomość języków obcych ( jakie?, w jakim stopniu opanowane?)</text:span></text:p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>- <text:s text:c="2"/>1 <text:s text:c="2"/>-</text:p>
      <text:p text:style-name="P90"/>
      <text:soft-page-break/>
      <text:h text:style-name="P91" text:outline-level="2">V. <text:s/>PRZEBIEG <text:s/>PRACY <text:s/>ZAWODOWEJ</text:h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Lp.</text:p>
          </table:table-cell>
          <table:table-cell table:style-name="TableCell103">
            <text:p text:style-name="P104"/>
            <text:p text:style-name="P105">Nazwa zakładu pracy</text:p>
          </table:table-cell>
          <table:table-cell table:style-name="TableCell106">
            <text:p text:style-name="P107"/>
            <text:p text:style-name="P108">Stanowisko</text:p>
          </table:table-cell>
          <table:table-cell table:style-name="TableCell109">
            <text:p text:style-name="P110"/>
            <text:p text:style-name="P111">Okres zatrudnienia</text:p>
          </table:table-cell>
          <table:table-cell table:style-name="TableCell112">
            <text:p text:style-name="P113">Forma rozwiązania stosunku pracy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h text:style-name="Nagłówek2" text:outline-level="2"><text:span text:style-name="T192">VI. PREFERENCJE <text:s/>I <text:s text:c="2"/>OCZEKIWANIA</text:span></text:h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Jakie są Pana/Pani plany zawodowe na najbliższych pięć lat?</text:p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Jaki charakter pracy Panu/Pani najbardziej odpowiada?</text:p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Proszę wymienić swoje mocne strony:</text:p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Proszę wymienić swoje słabe strony:</text:p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Proszę opisać, czym zajmował/a się Pan/Pani w ostatniej pracy:</text:p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Proszę opisać najwyżej cenione zdaniem Pana/Pani cechy u przełożonego:</text:p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Jak pojmuje Pan/Pani pojęcie „współpraca”?</text:p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Co zdaniem Pana/Pani motywuje pracownika do efektywnego działania?</text:p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>- <text:s text:c="2"/>2 <text:s text:c="2"/>-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Co uznałby/łaby Pan/Pani za swój dotychczasowy sukces i porażkę?</text:p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Co uważa Pan/Pani za najważniejsze w pracy (pieniądze, satysfakcja, prestiż, pomoc innym, itp.)?</text:p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/>
      <text:p text:style-name="P273"/>
      <text:p text:style-name="P274">Podane przeze mnie dane są zgodne z prawdą.</text:p>
      <text:p text:style-name="P275"/>
      <text:p text:style-name="P276">..............................................................</text:p>
      <text:p text:style-name="P277"><text:tab/>/miejscowość, data i podpis/</text:p>
      <text:p text:style-name="P278"/>
      <text:p text:style-name="P279"/>
      <text:p text:style-name="P280"/>
      <text:p text:style-name="P281"><text:span text:style-name="T282">Zgodnie z art. 6 ust 1 lit. a) rozporządzenia parlamentu europejskiego i rady (UE) 2016/679 z dnia 27 kwietnia 2016 r. w sprawie ochrony osób fizycznych w związku z przetwarzaniem danych osobowych i w sprawie swobodnego przepływu takich danych oraz uchylenia dyrektywy 95/46/WE<text:s/></text:span><text:span text:style-name="T283">wyrażam zgodę</text:span><text:s/>na przetwarzanie danych osobowych zawartych w mojej ofercie pracy dla potrzeb aktualnej rekrutacji.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*</text:span><text:span text:style-name="T291"><text:s/></text:span><text:span text:style-name="T292">TAK</text:span></text:p>
          </table:table-cell>
          <table:table-cell table:style-name="TableCell293">
            <text:p text:style-name="P294"><text:span text:style-name="T295">*</text:span><text:span text:style-name="T296"><text:s/></text:span><text:span text:style-name="T297">NIE</text:span></text:p>
          </table:table-cell>
        </table:table-row>
      </table:table>
      <text:p text:style-name="P298"/>
      <text:p text:style-name="P299"/>
      <text:p text:style-name="P300">..............................................................</text:p>
      <text:p text:style-name="P301"><text:tab/>/ data i podpis/</text:p>
      <text:h text:style-name="P302" text:outline-level="1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- <text:s text:c="2"/>3 <text:s/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9pt" style:font-size-asian="9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fo:font-size="9pt" style:font-size-asian="9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use-window-font-color="true"/>
    </style:style>
    <style:style style:name="WW8Num15z0" style:display-name="WW8Num15z0" style:family="text"/>
    <style:style style:name="WW8Num16z0" style:display-name="WW8Num16z0" style:family="text">
      <style:text-properties style:use-window-font-color="true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use-window-font-color="true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7z0" style:display-name="WW8Num27z0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style:use-window-font-color="true"/>
    </style:style>
    <style:style style:name="WW8Num31z0" style:display-name="WW8Num31z0" style:family="text"/>
    <style:style style:name="WW8Num32z0" style:display-name="WW8Num32z0" style:family="text">
      <style:text-properties style:use-window-font-color="true"/>
    </style:style>
    <style:style style:name="WW8Num33z0" style:display-name="WW8Num33z0" style:family="text"/>
    <style:style style:name="WW8Num34z0" style:display-name="WW8Num34z0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naboru</dc:title>
    <dc:subject/>
    <meta:initial-creator>UM</meta:initial-creator>
    <dc:creator>SKM01K-A</dc:creator>
    <meta:creation-date>2022-10-17T10:16:00Z</meta:creation-date>
    <dc:date>2022-10-17T10:1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366" meta:row-count="16" meta:non-whitespace-character-count="2032"/>
  </office:meta>
</office:document-meta>
</file>