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 fo:line-height="150%"/>
      <style:text-properties style:font-name="Times New Roman" style:font-name-asian="Times New Roman" style:font-name-complex="Times New Roman"/>
    </style:style>
    <style:style style:name="TableColumn3" style:family="table-column">
      <style:table-column-properties style:column-width="0.9527in" style:use-optimal-column-width="false"/>
    </style:style>
    <style:style style:name="TableColumn4" style:family="table-column">
      <style:table-column-properties style:column-width="5.3402in" style:use-optimal-column-width="false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Times New Roman" style:font-name-asian="Times New Roman" style:font-name-complex="Times New Roma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Times New Roman" style:font-name-asian="Times New Roman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asian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center" fo:margin-top="0.1944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text-transform="uppercase" fo:color="#000000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top="0.1944in" fo:line-height="150%" fo:text-indent="0.4916in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text-properties style:font-name="Times New Roman" style:font-name-asian="Times New Roman" style:font-name-complex="Times New Roman"/>
    </style:style>
    <style:style style:name="TableColumn51" style:family="table-column">
      <style:table-column-properties style:column-width="0.3763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3.8493in" style:use-optimal-column-width="false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6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73" style:parent-style-name="Standard" style:family="paragraph">
      <style:text-properties style:font-name="Times New Roman" style:font-name-asian="Times New Roman" style:font-name-complex="Times New Roman"/>
    </style:style>
    <style:style style:name="P74" style:parent-style-name="Standard" style:family="paragraph"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justify" fo:text-indent="0.4916in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P90" style:parent-style-name="Standard" style:family="paragraph">
      <style:text-properties style:font-name="Times New Roman" style:font-name-asian="Times New Roman" style:font-name-complex="Times New Roman"/>
    </style:style>
    <style:style style:name="P91" style:parent-style-name="Standard" style:family="paragraph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asian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line-break/>Załącznik nr 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zwa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dres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od pocztowy, miejscowość, ulica, województwo</text:p>
          </table:table-cell>
        </table:table-row>
        <table:table-row table:style-name="TableRow20">
          <table:table-cell table:style-name="TableCell21">
            <text:p text:style-name="P22">NIP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Miasto Wodzisław Śląski</text:p>
      <text:p text:style-name="P37">Służby Komunalne Miasta</text:p>
      <text:p text:style-name="P38">w Wodzisławiu Śląskim</text:p>
      <text:p text:style-name="P39">ul. Marklowicka 21 F</text:p>
      <text:p text:style-name="P40">44-300 Wodzisław Śląski</text:p>
      <text:p text:style-name="P41"/>
      <text:p text:style-name="P42">formularz ofertowy</text:p>
      <text:p text:style-name="P43"><text:span text:style-name="T44">W odpowiedzi na obwieszczenie z dnia 26.09.2023 r. o sprzedaży z wolnej ręki<text:s/></text:span><text:span text:style-name="T45">urządzenia do przerobu zerwanego asfaltu</text:span><text:span text:style-name="T46"><text:s/>recyklera zamieszczonym na stronie BIP Służb Komunalnych Miasta w Wodzisławiu Śląskim<text:s/></text:span><text:span text:style-name="T47">o</text:span><text:span text:style-name="T48">feruję cenę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Przedmiot sprzedaży</text:p>
          </table:table-cell>
          <table:table-cell table:style-name="TableCell59">
            <text:p text:style-name="P60">Cena brutto [zł]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Urządzenie do przerobu zerwanego asfaltu (recykler)</text:p>
          </table:table-cell>
          <table:table-cell table:style-name="TableCell66">
            <text:p text:style-name="P67"/>
            <text:p text:style-name="P68">…………………………….</text:p>
            <text:p text:style-name="P69"/>
            <text:p text:style-name="P70">słownie: ………………………………………….</text:p>
            <text:p text:style-name="P71">……………………………………………………</text:p>
            <text:p text:style-name="P72">……………………………………………………</text:p>
          </table:table-cell>
        </table:table-row>
      </table:table>
      <text:p text:style-name="P73"/>
      <text:p text:style-name="P74"/>
      <text:p text:style-name="P75"><text:span text:style-name="T76">Oświadczam, że stan techniczny przedmiotów, o których zakup wnioskuję jest mi znany<text:s/></text:span><text:span text:style-name="T77"><text:line-break/>i nie wnoszę do niego żadnych zastrzeżeń/Ponoszę pełną odpowiedzialność za skutki wynikające</text:span><text:span text:style-name="T78"><text:s/></text:span><text:span text:style-name="T79"><text:line-break/></text:span><text:span text:style-name="T80">z rezygnacji z oględzin.*</text:span></text:p>
      <text:p text:style-name="P81"/>
      <text:p text:style-name="P82"><text:span text:style-name="T83"><text:tab/></text:span><text:span text:style-name="T84">Zobowiązuję się do pokrycia kosztów związanych z odbiorem przedmiotu.</text:span></text:p>
      <text:p text:style-name="P85"/>
      <text:p text:style-name="P86">Na podstawie art. 6 ust. 1 lit.a RODO wyrażam zgodę na przetwarzanie moich danych osobowych na potrzeby związane z realizacją niniejszego wniosku.</text:p>
      <text:p text:style-name="P87">* niepotrzebne skreślić</text:p>
      <text:p text:style-name="P88"/>
      <text:p text:style-name="P89"/>
      <text:p text:style-name="P90"/>
      <text:p text:style-name="P91">…………………………………<text:tab/><text:tab/><text:tab/>…………………………………………..</text:p>
      <text:p text:style-name="Standard"><text:span text:style-name="T92"><text:tab/><text:s text:c="7"/>data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/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M01K-A</meta:initial-creator>
    <dc:creator>SKM01K-A</dc:creator>
    <meta:creation-date>2023-09-27T06:54:00Z</meta:creation-date>
    <dc:date>2023-09-27T07:10:00Z</dc:date>
    <meta:print-date>2023-09-26T10:4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5" meta:character-count="1153" meta:row-count="8" meta:non-whitespace-character-count="990"/>
  </office:meta>
</office:document-meta>
</file>