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0.9527in" style:use-optimal-column-width="false"/>
    </style:style>
    <style:style style:name="TableColumn5" style:family="table-column">
      <style:table-column-properties style:column-width="5.3402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Times New Roman" style:font-name-asian="Times New Roman" style:font-name-complex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asian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center" fo:margin-top="0.1944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text-transform="uppercase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1944in" fo:line-height="150%" fo:text-indent="0.4916in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text-properties style:font-name="Times New Roman" style:font-name-asian="Times New Roman" style:font-name-complex="Times New Roman"/>
    </style:style>
    <style:style style:name="TableColumn50" style:family="table-column">
      <style:table-column-properties style:column-width="0.3763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Column52" style:family="table-column">
      <style:table-column-properties style:column-width="3.8493in" style:use-optimal-column-width="false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 fo:text-indent="0.4916i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6" style:parent-style-name="Standard" style:family="paragraph">
      <style:text-properties style:font-name="Times New Roman" style:font-name-asian="Times New Roman" style:font-name-complex="Times New Roman"/>
    </style:style>
    <style:style style:name="P87" style:parent-style-name="Standard" style:family="paragraph">
      <style:text-properties style:font-name="Times New Roman" style:font-name-asian="Times New Roman" style:font-name-complex="Times New Roman"/>
    </style:style>
    <style:style style:name="P88" style:parent-style-name="Standard" style:family="paragraph">
      <style:text-properties style:font-name="Times New Roman" style:font-name-asian="Times New Roman" style:font-name-complex="Times New Roman"/>
    </style:style>
    <style:style style:name="P89" style:parent-style-name="Standard" style:family="paragraph">
      <style:text-properties style:font-name="Times New Roman" style:font-name-asian="Times New Roman" style:font-name-complex="Times New Roman"/>
    </style:style>
    <style:style style:name="P90" style:parent-style-name="Standard" style:family="paragraph">
      <style:text-properties style:font-name="Times New Roman" style:font-name-asian="Times New Roman" style:font-name-complex="Times New Roman"/>
    </style:style>
    <style:style style:name="P91" style:parent-style-name="Standard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dre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Kod pocztowy, miejscowość, ulica, województwo</text:p>
          </table:table-cell>
        </table:table-row>
        <table:table-row table:style-name="TableRow21">
          <table:table-cell table:style-name="TableCell22">
            <text:p text:style-name="P23">NIP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Miasto Wodzisław Śląski</text:p>
      <text:p text:style-name="P38">Służby Komunalne Miasta</text:p>
      <text:p text:style-name="P39">w Wodzisławiu Śląskim</text:p>
      <text:p text:style-name="P40">ul. Marklowicka 21 F</text:p>
      <text:p text:style-name="P41">44-300 Wodzisław Śląski</text:p>
      <text:p text:style-name="P42"/>
      <text:p text:style-name="P43">formularz ofertowy</text:p>
      <text:p text:style-name="P44"><text:span text:style-name="T45">W odpowiedzi na obwieszczenie z dnia 26.09.2023 r. o sprzedaży z wolnej ręki belownicy zamieszczonym na stronie BIP Służb Komunalnych Miasta w Wodzisławiu Śląskim<text:s/></text:span><text:span text:style-name="T46">o</text:span><text:span text:style-name="T47">feruję cenę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Przedmiot sprzedaży</text:p>
          </table:table-cell>
          <table:table-cell table:style-name="TableCell58">
            <text:p text:style-name="P59">Cena brutto [zł]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Belownica marki ORWAK</text:p>
          </table:table-cell>
          <table:table-cell table:style-name="TableCell65">
            <text:p text:style-name="P66"/>
            <text:p text:style-name="P67">…………………………….</text:p>
            <text:p text:style-name="P68"/>
            <text:p text:style-name="P69">słownie: ………………………………………….</text:p>
            <text:p text:style-name="P70">……………………………………………………</text:p>
            <text:p text:style-name="P71">……………………………………………………</text:p>
          </table:table-cell>
        </table:table-row>
      </table:table>
      <text:p text:style-name="P72"/>
      <text:p text:style-name="P73"><text:span text:style-name="T74">Oświadczam, że stan techniczny przedmiotów, o których zakup wnioskuję jest mi znany</text:span><text:span text:style-name="T75"><text:line-break/><text:s/>i nie wnoszę do niego żadnych zastrzeżeń/Ponoszę pełną odpowiedzialność za skutki wynikające</text:span><text:span text:style-name="T76"><text:s/></text:span><text:span text:style-name="T77"><text:line-break/></text:span><text:span text:style-name="T78">z rezygnacji z oględzin.*</text:span></text:p>
      <text:p text:style-name="P79"/>
      <text:p text:style-name="P80"><text:span text:style-name="T81"><text:tab/></text:span><text:span text:style-name="T82">Zobowiązuję się do pokrycia kosztów związanych z odbiorem przedmiotu.</text:span></text:p>
      <text:p text:style-name="P83"/>
      <text:p text:style-name="P84">Na podstawie art. 6 ust. 1 lit.a RODO wyrażam zgodę na przetwarzanie moich danych osobowych na potrzeby związane z realizacją niniejszego wniosku.</text:p>
      <text:p text:style-name="P85">* niepotrzebne skreślić</text:p>
      <text:p text:style-name="P86"/>
      <text:p text:style-name="P87"/>
      <text:p text:style-name="P88"/>
      <text:p text:style-name="P89"/>
      <text:p text:style-name="P90">…………………………………<text:tab/><text:tab/><text:tab/>…………………………………………..</text:p>
      <text:p text:style-name="P91"><text:tab/><text:s text:c="7"/>data<text:tab/><text:tab/><text:tab/><text:tab/><text:tab/><text:tab/><text:tab/>/podpi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M01K-A</meta:initial-creator>
    <dc:creator>SKM01K-A</dc:creator>
    <meta:creation-date>2023-09-27T06:53:00Z</meta:creation-date>
    <dc:date>2023-09-27T07:25:00Z</dc:date>
    <meta:print-date>2023-09-26T10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96" meta:row-count="7" meta:non-whitespace-character-count="942"/>
  </office:meta>
</office:document-meta>
</file>