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0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796bc" officeooo:paragraph-rsid="0038b44b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1f2f54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3389e7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62407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8b44b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40cc39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officeooo:rsid="0005e534"/>
    </style:style>
    <style:style style:name="T11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officeooo:rsid="00402f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Nazwa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0">Adres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0">NIP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0">Tel.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0">e-mail</text:p>
          </table:table-cell>
          <table:table-cell table:style-name="Tabela8.A1" office:value-type="string">
            <text:p text:style-name="P8"/>
          </table:table-cell>
        </table:table-row>
      </table:table>
      <text:p text:style-name="P16"/>
      <text:p text:style-name="P16">Miasto Wodzisław Śląski </text:p>
      <text:p text:style-name="P16">Służby Komunalne Miasta </text:p>
      <text:p text:style-name="P16">w Wodzisławiu Śląskim</text:p>
      <text:p text:style-name="P16"><text:span text:style-name="T10">ul. Marklowicka</text:span> 21 F</text:p>
      <text:p text:style-name="P16">44-300 Wodzisław Śląski </text:p>
      <text:p text:style-name="P11"/>
      <text:p text:style-name="P17">formularz ofertowy</text:p>
      <text:p text:style-name="P18"><text:span text:style-name="T1">W odpowiedzi na obwieszczenie z dnia </text:span><text:span text:style-name="T7">06</text:span><text:span text:style-name="T1">.</text:span><text:span text:style-name="T2">0</text:span><text:span text:style-name="T7">6</text:span><text:span text:style-name="T1">.202</text:span><text:span text:style-name="T3">4</text:span><text:span text:style-name="T1"> r. o sprzedaży z wolnej </text:span><text:span text:style-name="T6">ciągnika</text:span><text:span text:style-name="T5"> <text:s/></text:span><text:span text:style-name="T6">rolniczego</text:span><text:span text:style-name="T4"> </text:span><text:span text:style-name="T1">zamieszczon</text:span><text:span text:style-name="T5">e</text:span><text:span text:style-name="T6">go</text:span><text:span text:style-name="T1"> na stronie BIP Służb Komunalnych Miasta w Wodzisławiu Śląskim </text:span><text:span text:style-name="T8">o</text:span><text:span text:style-name="T1">feruję cenę:</text:span>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Przedmiot sprzedaży</text:p>
          </table:table-cell>
          <table:table-cell table:style-name="Tabela9.A1" office:value-type="string">
            <text:p text:style-name="P9">Cena <text:span text:style-name="T12">netto</text:span> [zł]</text:p>
          </table:table-cell>
        </table:table-row>
        <table:table-row table:style-name="Tabela9.1">
          <table:table-cell table:style-name="Tabela9.A1" office:value-type="string">
            <text:p text:style-name="P10">1.</text:p>
          </table:table-cell>
          <table:table-cell table:style-name="Tabela9.A1" office:value-type="string">
            <text:p text:style-name="P13">Ciągnik rolniczy KUBOTA</text:p>
          </table:table-cell>
          <table:table-cell table:style-name="Tabela9.A1" office:value-type="string">
            <text:p text:style-name="P7"/>
            <text:p text:style-name="P6">…………………………….</text:p>
            <text:p text:style-name="P6"/>
            <text:p text:style-name="P7">słownie: ………………………………………….</text:p>
            <text:p text:style-name="P7">……………………………………………………</text:p>
            <text:p text:style-name="P7">……………………………………………………</text:p>
          </table:table-cell>
        </table:table-row>
      </table:table>
      <text:p text:style-name="P5"/>
      <text:p text:style-name="P15"><text:span text:style-name="T8">Oświadczam, że stan techniczny przedmiotów, o których zakup wnioskuję jest mi znany<text:line-break/> i nie wnoszę do niego żadnych zastrzeżeń/Ponoszę pełną odpowiedzialność za skutki wynikające</text:span><text:span text:style-name="T9"> <text:line-break/></text:span><text:span text:style-name="T8">z rezygnacji z oględzin.*</text:span></text:p>
      <text:p text:style-name="P5"/>
      <text:p text:style-name="P14"><text:span text:style-name="T11"><text:tab/></text:span><text:span text:style-name="T8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0"/>
      <text:p text:style-name="P10"/>
      <text:p text:style-name="P10"/>
      <text:p text:style-name="P10"/>
      <text:p text:style-name="P10">…………………………………<text:tab/><text:tab/><text:tab/>…………………………………………..</text:p>
      <text:p text:style-name="P19"><text:tab/> <text:s text:c="6"/>data<text:tab/><text:tab/><text:tab/><text:tab/><text:tab/><text:tab/><text:tab/>/podpis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6:46.278000000</dc:date>
    <meta:editing-duration>PT4H27M24S</meta:editing-duration>
    <meta:editing-cycles>22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38" meta:character-count="1054" meta:non-whitespace-character-count="908"/>
  </office:meta>
</office:document-meta>
</file>