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30970e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78%" fo:text-align="end" style:justify-single-word="false" fo:text-indent="1.27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f2f54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30970e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34e3f6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9db35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officeooo:rsid="0005e534"/>
    </style:style>
    <style:style style:name="T9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0pt" officeooo:rsid="0026dbfb" style:font-size-asian="10pt" style:font-size-complex="10pt"/>
    </style:style>
    <style:style style:name="T11" style:family="text">
      <style:text-properties fo:font-size="10pt" officeooo:rsid="0029ba4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Nazwa </text:p>
          </table:table-cell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11">Adres </text:p>
          </table:table-cell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0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1">NIP</text:p>
          </table:table-cell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11">Tel.</text:p>
          </table:table-cell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11">e-mail</text:p>
          </table:table-cell>
          <table:table-cell table:style-name="Tabela8.A1" office:value-type="string">
            <text:p text:style-name="P9"/>
          </table:table-cell>
        </table:table-row>
      </table:table>
      <text:p text:style-name="P16"/>
      <text:p text:style-name="P16">Miasto Wodzisław Śląski </text:p>
      <text:p text:style-name="P16">Służby Komunalne Miasta </text:p>
      <text:p text:style-name="P16">w Wodzisławiu Śląskim</text:p>
      <text:p text:style-name="P16"><text:span text:style-name="T8">ul. Marklowicka</text:span> 21 F</text:p>
      <text:p text:style-name="P16">44-300 Wodzisław Śląski </text:p>
      <text:p text:style-name="P12"/>
      <text:p text:style-name="P17">formularz ofertowy</text:p>
      <text:p text:style-name="P18"><text:span text:style-name="T1">W odpowiedzi na obwieszczenie z dnia </text:span><text:span text:style-name="T5">06</text:span><text:span text:style-name="T1">.</text:span><text:span text:style-name="T2">0</text:span><text:span text:style-name="T5">6</text:span><text:span text:style-name="T1">.202</text:span><text:span text:style-name="T3">4</text:span><text:span text:style-name="T1"> r. o sprzedaży z wolnej ręki </text:span><text:span text:style-name="T3">koparko-ładowarki</text:span><text:span text:style-name="T2"> </text:span><text:span text:style-name="T1">zamieszczon</text:span><text:span text:style-name="T4">ej</text:span><text:span text:style-name="T1"> na stronie BIP Służb Komunalnych Miasta w Wodzisławiu Śląskim </text:span><text:span text:style-name="T6">o</text:span><text:span text:style-name="T1">feruję cenę:</text:span>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Lp.</text:p>
          </table:table-cell>
          <table:table-cell table:style-name="Tabela9.A1" office:value-type="string">
            <text:p text:style-name="P10">Przedmiot sprzedaży</text:p>
          </table:table-cell>
          <table:table-cell table:style-name="Tabela9.A1" office:value-type="string">
            <text:p text:style-name="P10">Cena brutto [zł]</text:p>
          </table:table-cell>
        </table:table-row>
        <table:table-row table:style-name="Tabela9.1">
          <table:table-cell table:style-name="Tabela9.A1" office:value-type="string">
            <text:p text:style-name="P11">1.</text:p>
          </table:table-cell>
          <table:table-cell table:style-name="Tabela9.A1" office:value-type="string">
            <text:p text:style-name="P7"><text:span text:style-name="T10">Koparko- ładowarka <text:line-break/></text:span><text:span text:style-name="T11">J.C BAMFORD LTD. England</text:span> </text:p>
          </table:table-cell>
          <table:table-cell table:style-name="Tabela9.A1" office:value-type="string">
            <text:p text:style-name="P8"/>
            <text:p text:style-name="P6">…………………………….</text:p>
            <text:p text:style-name="P6"/>
            <text:p text:style-name="P8">słownie: ………………………………………….</text:p>
            <text:p text:style-name="P8">……………………………………………………</text:p>
            <text:p text:style-name="P8">……………………………………………………</text:p>
          </table:table-cell>
        </table:table-row>
      </table:table>
      <text:p text:style-name="P5"/>
      <text:p text:style-name="P15"><text:span text:style-name="T6">Oświadczam, że stan techniczny przedmiotów, o których zakup wnioskuję jest mi znany<text:line-break/> i nie wnoszę do niego żadnych zastrzeżeń/Ponoszę pełną odpowiedzialność za skutki wynikające</text:span><text:span text:style-name="T7"> <text:line-break/></text:span><text:span text:style-name="T6">z rezygnacji z oględzin.*</text:span></text:p>
      <text:p text:style-name="P5"/>
      <text:p text:style-name="P14"><text:span text:style-name="T9"><text:tab/></text:span><text:span text:style-name="T6">Zobowiązuję się do pokrycia kosztów związanych z odbiorem przedmiotu.</text:span></text:p>
      <text:p text:style-name="P4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1"/>
      <text:p text:style-name="P11"/>
      <text:p text:style-name="P11"/>
      <text:p text:style-name="P11"/>
      <text:p text:style-name="P11">…………………………………<text:tab/><text:tab/><text:tab/>…………………………………………..</text:p>
      <text:p text:style-name="P19"><text:tab/> <text:s text:c="6"/>data<text:tab/><text:tab/><text:tab/><text:tab/><text:tab/><text:tab/><text:tab/>/podpis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4-06-06T13:38:15.160000000</dc:date>
    <meta:editing-duration>PT17M45S</meta:editing-duration>
    <meta:editing-cycles>17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41" meta:character-count="1078" meta:non-whitespace-character-count="928"/>
  </office:meta>
</office:document-meta>
</file>