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91089" officeooo:paragraph-rsid="003dd9a7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f2f54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7" style:family="paragraph" style:parent-style-name="Standard">
      <style:text-properties officeooo:paragraph-rsid="001f2f54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361144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6b6d5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dd9a7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429cd3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officeooo:rsid="0005e534"/>
    </style:style>
    <style:style style:name="T11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officeooo:rsid="0040ba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9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8"/>
      <text:p text:style-name="P18">Miasto Wodzisław Śląski </text:p>
      <text:p text:style-name="P18">Służby Komunalne Miasta </text:p>
      <text:p text:style-name="P18">w Wodzisławiu Śląskim</text:p>
      <text:p text:style-name="P18"><text:span text:style-name="T10">ul. Marklowicka</text:span> 21 F</text:p>
      <text:p text:style-name="P18">44-300 Wodzisław Śląski </text:p>
      <text:p text:style-name="P12"/>
      <text:p text:style-name="P19">formularz ofertowy</text:p>
      <text:p text:style-name="P20"><text:span text:style-name="T1">W odpowiedzi na obwieszczenie z dnia </text:span><text:span text:style-name="T7">06</text:span><text:span text:style-name="T1">.</text:span><text:span text:style-name="T2">0</text:span><text:span text:style-name="T7">6</text:span><text:span text:style-name="T1">.202</text:span><text:span text:style-name="T3">4</text:span><text:span text:style-name="T1"> r. o sprzedaży z wolnej ręki </text:span><text:span text:style-name="T6">naczepy</text:span><text:span text:style-name="T5"> <text:s text:c="3"/></text:span><text:span text:style-name="T6">ciężarowej</text:span><text:span text:style-name="T5"> zamies</text:span><text:span text:style-name="T1">zon</text:span><text:span text:style-name="T4">e</text:span><text:span text:style-name="T5">j</text:span><text:span text:style-name="T1"> na stronie BIP Służb Komunalnych Miasta w Wodzisławiu Śląskim </text:span><text:span text:style-name="T8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<text:span text:style-name="T12">netto</text:span> [zł]</text:p>
          </table:table-cell>
        </table:table-row>
        <table:table-row table:style-name="Tabela9.1">
          <table:table-cell table:style-name="Tabela9.A1" office:value-type="string">
            <text:p text:style-name="P11">1.</text:p>
          </table:table-cell>
          <table:table-cell table:style-name="Tabela9.A1" office:value-type="string">
            <text:p text:style-name="P14">Naczepa ciężarowa skrzyniowa wywrotka SANOK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6"/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6"><text:span text:style-name="T8">Oświadczam, że stan techniczny przedmiotów, o których zakup wnioskuję jest mi znany<text:line-break/> i nie wnoszę do niego żadnych zastrzeżeń/Ponoszę pełną odpowiedzialność za skutki wynikające</text:span><text:span text:style-name="T9"> <text:line-break/></text:span><text:span text:style-name="T8">z rezygnacji z oględzin.*</text:span></text:p>
      <text:p text:style-name="P5"/>
      <text:p text:style-name="P15"><text:span text:style-name="T11"><text:tab/></text:span><text:span text:style-name="T8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0"><text:tab/> <text:s text:c="6"/>data<text:tab/><text:tab/><text:tab/><text:tab/><text:tab/><text:tab/><text:tab/>/podpis/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8:50.603000000</dc:date>
    <meta:editing-duration>PT43M19S</meta:editing-duration>
    <meta:editing-cycles>20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41" meta:character-count="1077" meta:non-whitespace-character-count="926"/>
  </office:meta>
</office:document-meta>
</file>