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50%"/>
      <style:text-properties style:font-name="Times New Roman" fo:font-size="10pt" officeooo:rsid="003ef558" officeooo:paragraph-rsid="003ef558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ef558" officeooo:paragraph-rsid="003ef558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ef558" officeooo:paragraph-rsid="003f9d82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1f2f54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2" style:family="paragraph" style:parent-style-name="Standard">
      <style:text-properties officeooo:paragraph-rsid="001f2f54"/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1f2f54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3ef558" officeooo:paragraph-rsid="003c0b4a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3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P37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6b6d5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3dd9a7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3f9d82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416ae7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44582d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4832ff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officeooo:rsid="0005e534"/>
    </style:style>
    <style:style style:name="T19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officeooo:rsid="001f2f54"/>
    </style:style>
    <style:style style:name="T21" style:family="text">
      <style:text-properties officeooo:rsid="002fe0dd"/>
    </style:style>
    <style:style style:name="T22" style:family="text">
      <style:text-properties officeooo:rsid="003a3be6"/>
    </style:style>
    <style:style style:name="T23" style:family="text">
      <style:text-properties officeooo:rsid="003ef558"/>
    </style:style>
    <style:style style:name="T24" style:family="text">
      <style:text-properties officeooo:rsid="00416ae7"/>
    </style:style>
    <style:style style:name="T25" style:family="text">
      <style:text-properties officeooo:rsid="00465a50"/>
    </style:style>
    <style:style style:name="T26" style:family="text">
      <style:text-properties officeooo:rsid="004832ff"/>
    </style:style>
    <style:style style:name="T27" style:family="text">
      <style:text-properties officeooo:rsid="004be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Nazwa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Adres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2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4">NIP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Tel.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4">e-mail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6"/>
      <text:p text:style-name="P26">Miasto Wodzisław Śląski </text:p>
      <text:p text:style-name="P26">Służby Komunalne Miasta </text:p>
      <text:p text:style-name="P26">w Wodzisławiu Śląskim</text:p>
      <text:p text:style-name="P26"><text:span text:style-name="T18">ul. Marklowicka</text:span> 21 F</text:p>
      <text:p text:style-name="P26">44-300 Wodzisław Śląski </text:p>
      <text:p text:style-name="P15"/>
      <text:p text:style-name="P33">formularz ofertowy</text:p>
      <text:p text:style-name="P34"><text:span text:style-name="T1">W odpowiedzi na obwieszczenie z dnia </text:span><text:span text:style-name="T11">06</text:span><text:span text:style-name="T1">.</text:span><text:span text:style-name="T2">0</text:span><text:span text:style-name="T11">6</text:span><text:span text:style-name="T1">.202</text:span><text:span text:style-name="T5">4</text:span><text:span text:style-name="T1"> r. o sprzedaży z wolnej ręki </text:span><text:span text:style-name="T7"><text:s/></text:span><text:span text:style-name="T8">rozsiewacza</text:span><text:span text:style-name="T6"> zamies</text:span><text:span text:style-name="T1">z</text:span><text:span text:style-name="T8">czonego</text:span><text:span text:style-name="T1"> na stronie BIP Służb Komunalnych Miasta w Wodzisławiu Śląskim </text:span><text:span text:style-name="T16">o</text:span><text:span text:style-name="T1">feruję cenę:</text:span>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Przedmiot sprzedaży</text:p>
          </table:table-cell>
          <table:table-cell table:style-name="Tabela9.A1" office:value-type="string">
            <text:p text:style-name="P12">Cena <text:span text:style-name="T25">netto</text:span> [zł]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A1" office:value-type="string">
            <text:p text:style-name="P19">Rozsiewacz do materiałów sypkich, zawieszany</text:p>
          </table:table-cell>
          <table:table-cell table:style-name="Tabela9.A1" office:value-type="string">
            <text:p text:style-name="P10"/>
            <text:p text:style-name="P8">…………………………….</text:p>
            <text:p text:style-name="P8"/>
            <text:p text:style-name="P10">słownie: ………………………………………….</text:p>
            <text:p text:style-name="P10">……………………………………………………</text:p>
            <text:p text:style-name="P10">……………………………………………………</text:p>
          </table:table-cell>
        </table:table-row>
      </table:table>
      <text:p text:style-name="P6"/>
      <text:p text:style-name="P21"><text:span text:style-name="T16">Oświadczam, że stan techniczny przedmiotów, o których zakup wnioskuję jest mi znany<text:line-break/> i nie wnoszę do niego żadnych zastrzeżeń/Ponoszę pełną odpowiedzialność za skutki wynikające</text:span><text:span text:style-name="T17"> <text:line-break/></text:span><text:span text:style-name="T16">z rezygnacji z oględzin.*</text:span></text:p>
      <text:p text:style-name="P6"/>
      <text:p text:style-name="P20"><text:span text:style-name="T19"><text:tab/></text:span><text:span text:style-name="T16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4"/>
      <text:p text:style-name="P14"/>
      <text:p text:style-name="P14"/>
      <text:p text:style-name="P14">…………………………………<text:tab/><text:tab/><text:tab/>…………………………………………..</text:p>
      <text:p text:style-name="P13"><text:tab/> <text:s text:c="6"/>data<text:tab/><text:tab/><text:tab/><text:tab/><text:tab/><text:tab/><text:tab/>/podpis/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4:37.600000000</dc:date>
    <meta:editing-duration>PT1H23M59S</meta:editing-duration>
    <meta:editing-cycles>22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40" meta:character-count="1072" meta:non-whitespace-character-count="924"/>
  </office:meta>
</office:document-meta>
</file>