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494cm" fo:margin-bottom="0cm" style:contextual-spacing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paragraph-rsid="001f2f54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22b05" officeooo:paragraph-rsid="00322b05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50%"/>
      <style:text-properties style:font-name="Times New Roman" fo:font-size="10pt" officeooo:rsid="0035dde4" officeooo:paragraph-rsid="0035dde4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5dde4" officeooo:paragraph-rsid="0035dde4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5dde4" officeooo:paragraph-rsid="00362407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paragraph-rsid="001f2f54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22" style:family="paragraph" style:parent-style-name="Standard">
      <style:text-properties officeooo:paragraph-rsid="001f2f54"/>
    </style:style>
    <style:style style:name="P23" style:family="paragraph" style:parent-style-name="Standard">
      <style:paragraph-properties fo:margin-left="0cm" fo:margin-right="0cm" fo:margin-top="0.494cm" fo:margin-bottom="0cm" style:contextual-spacing="false" fo:line-height="15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178%" fo:text-align="start" style:justify-single-word="false" fo:text-indent="0cm" style:auto-text-indent="false"/>
      <style:text-properties fo:color="#000000" loext:opacity="100%" style:font-name="Times New Roman" fo:font-size="12pt" officeooo:rsid="001f2f54" officeooo:paragraph-rsid="001f2f54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Times New Roman" fo:font-size="12pt" officeooo:rsid="0035dde4" officeooo:paragraph-rsid="001f2f54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fo:font-weight="bold" officeooo:paragraph-rsid="001f2f54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officeooo:paragraph-rsid="001f2f54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8pt" fo:font-weight="bold" officeooo:paragraph-rsid="001f2f54" style:font-name-asian="Times New Roman1" style:font-size-asian="18pt" style:font-weight-asian="bold" style:font-name-complex="Times New Roman1" style:font-size-complex="18pt" style:font-weight-complex="bold"/>
    </style:style>
    <style:style style:name="P33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2f54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officeooo:paragraph-rsid="001f2f54"/>
    </style:style>
    <style:style style:name="P37" style:family="paragraph" style:parent-style-name="Standard">
      <style:paragraph-properties fo:margin-left="0cm" fo:margin-right="0cm" fo:margin-top="0.494cm" fo:margin-bottom="0cm" style:contextual-spacing="false" fo:line-height="178%" fo:text-align="end" style:justify-single-word="false" fo:text-indent="0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20d394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2d1baf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0970e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389e7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362407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3747ab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3c8a2b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20d394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officeooo:rsid="0005e534"/>
    </style:style>
    <style:style style:name="T17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officeooo:rsid="001f2f54"/>
    </style:style>
    <style:style style:name="T19" style:family="text">
      <style:text-properties officeooo:rsid="002fe0dd"/>
    </style:style>
    <style:style style:name="T20" style:family="text">
      <style:text-properties officeooo:rsid="0035dde4"/>
    </style:style>
    <style:style style:name="T21" style:family="text">
      <style:text-properties officeooo:rsid="0036b800"/>
    </style:style>
    <style:style style:name="T22" style:family="text">
      <style:text-properties officeooo:rsid="003747ab"/>
    </style:style>
    <style:style style:name="T23" style:family="text">
      <style:text-properties officeooo:rsid="003b2fc7"/>
    </style:style>
    <style:style style:name="T24" style:family="text">
      <style:text-properties officeooo:rsid="003c8a2b"/>
    </style:style>
    <style:style style:name="T25" style:family="text">
      <style:text-properties officeooo:rsid="003fee69"/>
    </style:style>
    <style:style style:name="T26" style:family="text">
      <style:text-properties officeooo:rsid="004172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>Nazwa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3">Adres 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2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3">NIP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3">Tel.</text:p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3">e-mail</text:p>
          </table:table-cell>
          <table:table-cell table:style-name="Tabela8.A1" office:value-type="string">
            <text:p text:style-name="P11"/>
          </table:table-cell>
        </table:table-row>
      </table:table>
      <text:p text:style-name="P26"/>
      <text:p text:style-name="P26">Miasto Wodzisław Śląski </text:p>
      <text:p text:style-name="P26">Służby Komunalne Miasta </text:p>
      <text:p text:style-name="P26">w Wodzisławiu Śląskim</text:p>
      <text:p text:style-name="P26"><text:span text:style-name="T16">ul. Marklowicka</text:span> 21 F</text:p>
      <text:p text:style-name="P26">44-300 Wodzisław Śląski </text:p>
      <text:p text:style-name="P14"/>
      <text:p text:style-name="P33">formularz ofertowy</text:p>
      <text:p text:style-name="P34"><text:span text:style-name="T1">W odpowiedzi na obwieszczenie z dnia </text:span><text:span text:style-name="T9">06</text:span><text:span text:style-name="T1">.</text:span><text:span text:style-name="T2">0</text:span><text:span text:style-name="T9">6</text:span><text:span text:style-name="T1">.202</text:span><text:span text:style-name="T5">4</text:span><text:span text:style-name="T1"> r. o sprzedaży z wolnej </text:span><text:span text:style-name="T7">zamiatarki wieloszczotkowej</text:span><text:span text:style-name="T6"> </text:span><text:span text:style-name="T1">zamieszczon</text:span><text:span text:style-name="T7">ej</text:span><text:span text:style-name="T1"> na stronie BIP Służb Komunalnych Miasta w Wodzisławiu Śląskim </text:span><text:span text:style-name="T14">o</text:span><text:span text:style-name="T1">feruję cenę:</text:span></text:p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Przedmiot sprzedaży</text:p>
          </table:table-cell>
          <table:table-cell table:style-name="Tabela9.A1" office:value-type="string">
            <text:p text:style-name="P12">Cena <text:span text:style-name="T23">netto</text:span> [zł]</text:p>
          </table:table-cell>
        </table:table-row>
        <table:table-row table:style-name="Tabela9.1">
          <table:table-cell table:style-name="Tabela9.A1" office:value-type="string">
            <text:p text:style-name="P13">1.</text:p>
          </table:table-cell>
          <table:table-cell table:style-name="Tabela9.A1" office:value-type="string">
            <text:p text:style-name="P19">Zamiatarka wieloszczotkowa</text:p>
          </table:table-cell>
          <table:table-cell table:style-name="Tabela9.A1" office:value-type="string">
            <text:p text:style-name="P10"/>
            <text:p text:style-name="P8">…………………………….</text:p>
            <text:p text:style-name="P8"/>
            <text:p text:style-name="P10">słownie: ………………………………………….</text:p>
            <text:p text:style-name="P10">……………………………………………………</text:p>
            <text:p text:style-name="P10">……………………………………………………</text:p>
          </table:table-cell>
        </table:table-row>
      </table:table>
      <text:p text:style-name="P6"/>
      <text:p text:style-name="P21"><text:span text:style-name="T14">Oświadczam, że stan techniczny przedmiotów, o których zakup wnioskuję jest mi znany<text:line-break/> i nie wnoszę do niego żadnych zastrzeżeń/Ponoszę pełną odpowiedzialność za skutki wynikające</text:span><text:span text:style-name="T15"> <text:line-break/></text:span><text:span text:style-name="T14">z rezygnacji z oględzin.*</text:span></text:p>
      <text:p text:style-name="P6"/>
      <text:p text:style-name="P20"><text:span text:style-name="T17"><text:tab/></text:span><text:span text:style-name="T14">Zobowiązuję się do pokrycia kosztów związanych z odbiorem przedmiotu.</text:span></text:p>
      <text:p text:style-name="P5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3"/>
      <text:p text:style-name="P13"/>
      <text:p text:style-name="P13"/>
      <text:p text:style-name="P13"/>
      <text:p text:style-name="P13">…………………………………<text:tab/><text:tab/><text:tab/>…………………………………………..</text:p>
      <text:p text:style-name="P38"><text:span text:style-name="T14"><text:tab/> <text:s text:c="6"/>data<text:tab/><text:tab/><text:tab/><text:tab/><text:tab/><text:tab/><text:tab/>/podpis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4-06-06T13:36:16.469000000</dc:date>
    <meta:editing-duration>PT34M47S</meta:editing-duration>
    <meta:editing-cycles>19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37" meta:character-count="1063" meta:non-whitespace-character-count="919"/>
  </office:meta>
</office:document-meta>
</file>